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:3"/><text:bookmark-start text:name="__RefHeading___psalm_1433_1"/><text:bookmark-start text:name="psalm_1433"/>Psalm 143:3<text:bookmark-end text:name="__RefHeading___psalm_1433_1"/><text:bookmark-end text:name="psalm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enemy has pursued my soul; he has crushed my life to the ground; he has made me sit in darkness like those long d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emy pursues me, he crushes me to the ground; he makes me dwell in darkness like those long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y has chased me. He has knocked me to the ground and forces me to live in darkness like those in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enemy hath persecuted my soul; he hath smitten my life down to the ground; he hath made me to dwell in darkness, as those that have been long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2" text:style-name="Internet_20_link" text:visited-style-name="Visited_20_Internet_20_Link">Psalm 143:2</text:a> ← Psalm 143:3 → <text:a xlink:type="simple" xlink:href="https://groveserver.com/bible/doku.php?id=psalm_143:4" text:style-name="Internet_20_link" text:visited-style-name="Visited_20_Internet_20_Link">Psalm 14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3" text:style-name="Internet_20_link" text:visited-style-name="Visited_20_Internet_20_Link">Psalm 1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9:32</meta:creation-date>
    <dc:creator>Generated</dc:creator>
    <dc:date>2025-11-09T03::29:32</dc:date>
    <dc:language>en-US</dc:language>
    <meta:editing-cycles>1</meta:editing-cycles>
    <meta:editing-duration>PT0S</meta:editing-duration>
    <dc:title>psalm_143:3</dc:title>
  </office:meta>
</office:document-meta>
</file>