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3:4"/><text:bookmark-start text:name="__RefHeading___psalm_1434_1"/><text:bookmark-start text:name="psalm_1434"/>Psalm 143:4<text:bookmark-end text:name="__RefHeading___psalm_1434_1"/><text:bookmark-end text:name="psalm_1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my spirit faints within me; my heart within me is appal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y spirit grows faint within me; my heart within me is disma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losing all hope; I am paralyzed with f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ἠκηδίασ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s my spirit overwhelmed within me; my heart within me is deso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3:3" text:style-name="Internet_20_link" text:visited-style-name="Visited_20_Internet_20_Link">Psalm 143:3</text:a> ← Psalm 143:4 → <text:a xlink:type="simple" xlink:href="https://groveserver.com/bible/doku.php?id=psalm_143:5" text:style-name="Internet_20_link" text:visited-style-name="Visited_20_Internet_20_Link">Psalm 14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3" text:style-name="Internet_20_link" text:visited-style-name="Visited_20_Internet_20_Link">Psalm 1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9:52</meta:creation-date>
    <dc:creator>Generated</dc:creator>
    <dc:date>2025-11-06T03::49:52</dc:date>
    <dc:language>en-US</dc:language>
    <meta:editing-cycles>1</meta:editing-cycles>
    <meta:editing-duration>PT0S</meta:editing-duration>
    <dc:title>psalm_143:4</dc:title>
  </office:meta>
</office:document-meta>
</file>