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3:5"/><text:bookmark-start text:name="__RefHeading___psalm_1435_1"/><text:bookmark-start text:name="psalm_1435"/>Psalm 143:5<text:bookmark-end text:name="__RefHeading___psalm_1435_1"/><text:bookmark-end text:name="psalm_14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remember the days of old; I meditate on all that you have done; I ponder the work of your han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remember the days of long ago; I meditate on all your works and consider what your hands have d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remember the days of old. I ponder all your great works and think about what you have d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remember the days of old; I meditate on all thy works; I muse on the work of thy ha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3:4" text:style-name="Internet_20_link" text:visited-style-name="Visited_20_Internet_20_Link">Psalm 143:4</text:a> ← Psalm 143:5 → <text:a xlink:type="simple" xlink:href="https://groveserver.com/bible/doku.php?id=psalm_143:6" text:style-name="Internet_20_link" text:visited-style-name="Visited_20_Internet_20_Link">Psalm 14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3" text:style-name="Internet_20_link" text:visited-style-name="Visited_20_Internet_20_Link">Psalm 1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2:15</meta:creation-date>
    <dc:creator>Generated</dc:creator>
    <dc:date>2025-11-04T21::22:15</dc:date>
    <dc:language>en-US</dc:language>
    <meta:editing-cycles>1</meta:editing-cycles>
    <meta:editing-duration>PT0S</meta:editing-duration>
    <dc:title>psalm_143:5</dc:title>
  </office:meta>
</office:document-meta>
</file>