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3:7"/><text:bookmark-start text:name="__RefHeading___psalm_1437_1"/><text:bookmark-start text:name="psalm_1437"/>Psalm 143:7<text:bookmark-end text:name="__RefHeading___psalm_1437_1"/><text:bookmark-end text:name="psalm_1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swer me quickly, O LORD! My spirit fails! Hide not your face from me, lest I be like those who go down to the p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swer me quickly, O LORD; my spirit fails. Do not hide your face from me or I will be like those who go down to the p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e quickly, LORD, and answer me, for my depression deepens. Don't turn away from me, or I will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λάκκ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me speedily, O LORD: my spirit faileth: hide not thy face from me, lest I be like unto them that go down into the p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3:6" text:style-name="Internet_20_link" text:visited-style-name="Visited_20_Internet_20_Link">Psalm 143:6</text:a> ← Psalm 143:7 → <text:a xlink:type="simple" xlink:href="https://groveserver.com/bible/doku.php?id=psalm_143:8" text:style-name="Internet_20_link" text:visited-style-name="Visited_20_Internet_20_Link">Psalm 14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3" text:style-name="Internet_20_link" text:visited-style-name="Visited_20_Internet_20_Link">Psalm 1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6:48</meta:creation-date>
    <dc:creator>Generated</dc:creator>
    <dc:date>2025-11-07T12::36:48</dc:date>
    <dc:language>en-US</dc:language>
    <meta:editing-cycles>1</meta:editing-cycles>
    <meta:editing-duration>PT0S</meta:editing-duration>
    <dc:title>psalm_143:7</dc:title>
  </office:meta>
</office:document-meta>
</file>