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3:8"/><text:bookmark-start text:name="__RefHeading___psalm_1438_1"/><text:bookmark-start text:name="psalm_1438"/>Psalm 143:8<text:bookmark-end text:name="__RefHeading___psalm_1438_1"/><text:bookmark-end text:name="psalm_1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ְךָ֪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me hear in the morning of your steadfast love, for in you I trust. Make me know the way I should go, for to you I lift up my so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 morning bring me word of your unfailing love, for I have put my trust in you. Show me the way I should go, for to you I lift up my so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me hear of your unfailing love each morning, for I am trusting you. Show me where to walk, for I give myself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κουστὸν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use me to hear thy lovingkindness in the morning; for in thee do I trust: cause me to know the way wherein I should walk; for I lift up my soul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3:7" text:style-name="Internet_20_link" text:visited-style-name="Visited_20_Internet_20_Link">Psalm 143:7</text:a> ← Psalm 143:8 → <text:a xlink:type="simple" xlink:href="https://groveserver.com/bible/doku.php?id=psalm_143:9" text:style-name="Internet_20_link" text:visited-style-name="Visited_20_Internet_20_Link">Psalm 14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3" text:style-name="Internet_20_link" text:visited-style-name="Visited_20_Internet_20_Link">Psalm 1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5:09</meta:creation-date>
    <dc:creator>Generated</dc:creator>
    <dc:date>2025-11-05T15::25:09</dc:date>
    <dc:language>en-US</dc:language>
    <meta:editing-cycles>1</meta:editing-cycles>
    <meta:editing-duration>PT0S</meta:editing-duration>
    <dc:title>psalm_143:8</dc:title>
  </office:meta>
</office:document-meta>
</file>