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9"/><text:bookmark-start text:name="__RefHeading___psalm_1439_1"/><text:bookmark-start text:name="psalm_1439"/>Psalm 143:9<text:bookmark-end text:name="__RefHeading___psalm_1439_1"/><text:bookmark-end text:name="psalm_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liver me from my enemies, O LORD! I have fled to you for refug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cue me from my enemies, O LORD, for I hide myself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cue me from my enemies, LORD; I run to you to hid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e, O LORD, from mine enemies: I flee unto thee to hid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8" text:style-name="Internet_20_link" text:visited-style-name="Visited_20_Internet_20_Link">Psalm 143:8</text:a> ← Psalm 143:9 → <text:a xlink:type="simple" xlink:href="https://groveserver.com/bible/doku.php?id=psalm_143:10" text:style-name="Internet_20_link" text:visited-style-name="Visited_20_Internet_20_Link">Psalm 14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1</meta:creation-date>
    <dc:creator>Generated</dc:creator>
    <dc:date>2025-11-06T07::58:21</dc:date>
    <dc:language>en-US</dc:language>
    <meta:editing-cycles>1</meta:editing-cycles>
    <meta:editing-duration>PT0S</meta:editing-duration>
    <dc:title>psalm_143:9</dc:title>
  </office:meta>
</office:document-meta>
</file>