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"/><text:bookmark-start text:name="__RefHeading___psalm_144_1"/><text:bookmark-start text:name="psalm_144"/>Psalm 144<text:bookmark-end text:name="__RefHeading___psalm_144_1"/><text:bookmark-end text:name="psalm_144"/></text:h>
      <text:p text:style-name="Text_20_body">Verses: | <text:a xlink:type="simple" xlink:href="https://groveserver.com/bible/doku.php?id=psalm_144:1" text:style-name="Internet_20_link" text:visited-style-name="Visited_20_Internet_20_Link">1</text:a> | <text:a xlink:type="simple" xlink:href="https://groveserver.com/bible/doku.php?id=psalm_144:2" text:style-name="Internet_20_link" text:visited-style-name="Visited_20_Internet_20_Link">2</text:a> | <text:a xlink:type="simple" xlink:href="https://groveserver.com/bible/doku.php?id=psalm_144:3" text:style-name="Internet_20_link" text:visited-style-name="Visited_20_Internet_20_Link">3</text:a> | <text:a xlink:type="simple" xlink:href="https://groveserver.com/bible/doku.php?id=psalm_144:4" text:style-name="Internet_20_link" text:visited-style-name="Visited_20_Internet_20_Link">4</text:a> | <text:a xlink:type="simple" xlink:href="https://groveserver.com/bible/doku.php?id=psalm_144:5" text:style-name="Internet_20_link" text:visited-style-name="Visited_20_Internet_20_Link">5</text:a> | <text:a xlink:type="simple" xlink:href="https://groveserver.com/bible/doku.php?id=psalm_144:6" text:style-name="Internet_20_link" text:visited-style-name="Visited_20_Internet_20_Link">6</text:a> | <text:a xlink:type="simple" xlink:href="https://groveserver.com/bible/doku.php?id=psalm_144:7" text:style-name="Internet_20_link" text:visited-style-name="Visited_20_Internet_20_Link">7</text:a> | <text:a xlink:type="simple" xlink:href="https://groveserver.com/bible/doku.php?id=psalm_144:8" text:style-name="Internet_20_link" text:visited-style-name="Visited_20_Internet_20_Link">8</text:a> | <text:a xlink:type="simple" xlink:href="https://groveserver.com/bible/doku.php?id=psalm_144:9" text:style-name="Internet_20_link" text:visited-style-name="Visited_20_Internet_20_Link">9</text:a> | <text:a xlink:type="simple" xlink:href="https://groveserver.com/bible/doku.php?id=psalm_144:10" text:style-name="Internet_20_link" text:visited-style-name="Visited_20_Internet_20_Link">10</text:a> | <text:a xlink:type="simple" xlink:href="https://groveserver.com/bible/doku.php?id=psalm_144:11" text:style-name="Internet_20_link" text:visited-style-name="Visited_20_Internet_20_Link">11</text:a> | <text:a xlink:type="simple" xlink:href="https://groveserver.com/bible/doku.php?id=psalm_144:12" text:style-name="Internet_20_link" text:visited-style-name="Visited_20_Internet_20_Link">12</text:a> | <text:a xlink:type="simple" xlink:href="https://groveserver.com/bible/doku.php?id=psalm_144:13" text:style-name="Internet_20_link" text:visited-style-name="Visited_20_Internet_20_Link">13</text:a> | <text:a xlink:type="simple" xlink:href="https://groveserver.com/bible/doku.php?id=psalm_144:14" text:style-name="Internet_20_link" text:visited-style-name="Visited_20_Internet_20_Link">14</text:a> | <text:a xlink:type="simple" xlink:href="https://groveserver.com/bible/doku.php?id=psalm_144:15" text:style-name="Internet_20_link" text:visited-style-name="Visited_20_Internet_20_Link">1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לִ֥י  וּב֣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לָּ֑ךְ    לּ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לּ֑וֹ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Blessed be the LORD, my rock, who trains my hands for war, and my fingers for battl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is my steadfast love and my fortress, my stronghold and my deliverer, my shield and he in whom I take refuge, who subdues peoples und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what is man that you regard him, or the son of man that you think of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n is like a breath; his days are like a passing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ow your heavens, O LORD, and come down! Touch the mountains so that they smok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lash forth the lightning and scatter them; send out your arrows and rout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tretch out your hand from on high; rescue me and deliver me from the many waters, from the hand of foreign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se mouths speak lies and whose right hand is a right hand of falseh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sing a new song to you, O God; upon a ten-stringed harp I will play to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gives victory to kings, who rescues David his servant from the cruel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Rescue me and deliver me from the hand of foreigners, whose mouths speak lies and whose right hand is a right hand of falseh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y our sons in their youth be like plants full grown, our daughters like corner pillars cut for the structure of a palac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y our granaries be full, providing all kinds of produce; may our sheep bring forth thousands and ten thousands in our fiel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y our cattle be heavy with young, suffering no mishap or failure in bearing; may there be no cry of distress in our stree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lessed are the people to whom such blessings fall! Blessed are the people whose God is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be to the LORD my Rock, who trains my hands for war, my fingers for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is my loving God and my fortress, my stronghold and my deliverer, my shield, in whom I take refuge, who subdues peoples und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what is man that you care for him, the son of man that you think of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n is like a breath; his days are like a fleeting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art your heavens, O LORD, and come down; touch the mountains, so that they smo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nd forth lightning and scatter {the enemies}; shoot your arrows and rou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ach down your hand from on high; deliver me and rescue me from the mighty waters, from the hands of foreigner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se mouths are full of lies, whose right hands are deceit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sing a new song to you, O God; on the ten-stringed lyre I will make music to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o the One who gives victory to kings, who delivers his servant David from the deadly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eliver me and rescue me from the hands of foreigners whose mouths are full of lies, whose right hands are deceit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n our sons in their youth will be like well-nurtured plants, and our daughters will be like pillars carved to adorn a pa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ur barns will be filled with every kind of provision. Our sheep will increase by thousands, by tens of thousands in our fiel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ur oxen will draw heavy loads. There will be no breaching of walls, no going into captivity, no cry of distress in our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lessed are the people of whom this is true; blessed are the people whose God is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, who is my rock. He trains my hands for war and gives my fingers skill for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is my loving ally and my fortress, my tower of safety, my rescuer. He is my shield, and I take refuge in him. He makes the nations submit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LORD, who are we that you should notice us, mere mortals that you should care for 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we are like a breath of air; our days are like a passing shad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pen the heavens, LORD, and come down. Touch the mountains so they billow smo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url your lightning bolts and scatter your enemies! Shoot your arrows and confuse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ach down from heaven and rescue me; rescue me from deep waters, from the power of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ir mouths are full of lies; they swear to tell the truth, but they lie inst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sing a new song to you, O God! I will sing your praises with a ten-stringed har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grant victory to kings! You rescued your servant David from the fatal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ave me! Rescue me from the power of my enemies. Their mouths are full of lies; they swear to tell the truth, but they lie inst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ay our sons flourish in their youth like well-nurtured plants. May our daughters be like graceful pillars, carved to beautify a pa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y our barns be filled with crops of every kind. May the flocks in our fields multiply by the thousands, even tens of thousan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may our oxen be loaded down with produce. May there be no enemy breaking through our walls, no going into captivity, no cries of alarm in our town squa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es, joyful are those who live like this! Joyful indeed are those whose God is the LORD. A psalm of praise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Γολιαδ            παράταξ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καταφυγή  ἀντιλήμπτωρ   ῥύστης  ὑπερασπιστής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ἐγνώσθη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ὡσεὶ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καπνισθή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συνταράξει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ψαλτηρίῳ δεκαχόρδῳ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Δαυιδ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ἡδρυμμένα        κεκαλλωπισμέναι περικεκοσμημέν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ταμίεια   ἐξερευγόμενα        πολυτόκα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παχεῖς   κατάπτωμα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lessed be the LORD my strength, which teacheth my hands to war, and my fingers to figh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goodness, and my fortress; my high tower, and my deliverer; my shield, and he in whom I trust; who subdueth my people und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ORD, what is man, that thou takest knowledge of him! or the son of man, that thou makest account of hi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n is like to vanity: his days are as a shadow that passeth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ow thy heavens, O LORD, and come down: touch the mountains, and they shall smo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ast forth lightning, and scatter them: shoot out thine arrows, and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nd thine hand from above; rid me, and deliver me out of great waters, from the hand of strange childre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se mouth speaketh vanity, and their right hand is a right hand of falseh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sing a new song unto thee, O God: upon a psaltery and an instrument of ten strings will I sing praises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t is he that giveth salvation unto kings: who delivereth David his servant from the hurtful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Rid me, and deliver me from the hand of strange children, whose mouth speaketh vanity, and their right hand is a right hand of falsehoo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at our sons may be as plants grown up in their youth; that our daughters may be as corner stones, polished after the similitude of a palac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at our garners may be full, affording all manner of store: that our sheep may bring forth thousands and ten thousands in our stree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our oxen may be strong to labour; that there be no breaking in, nor going out; that there be no complaining in our stre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appy is that people, that is in such a case: yea, happy is that people, whose God i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" text:style-name="Internet_20_link" text:visited-style-name="Visited_20_Internet_20_Link">Psalm 143</text:a> ← Psalm 144 → <text:a xlink:type="simple" xlink:href="https://groveserver.com/bible/doku.php?id=psalm_145" text:style-name="Internet_20_link" text:visited-style-name="Visited_20_Internet_20_Link">Psalm 1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24</meta:creation-date>
    <dc:creator>Generated</dc:creator>
    <dc:date>2025-11-09T06::14:24</dc:date>
    <dc:language>en-US</dc:language>
    <meta:editing-cycles>1</meta:editing-cycles>
    <meta:editing-duration>PT0S</meta:editing-duration>
    <dc:title>psalm_144</dc:title>
  </office:meta>
</office:document-meta>
</file>