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4:1"/><text:bookmark-start text:name="__RefHeading___psalm_1441_1"/><text:bookmark-start text:name="psalm_1441"/>Psalm 144:1<text:bookmark-end text:name="__RefHeading___psalm_1441_1"/><text:bookmark-end text:name="psalm_1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DAVID.Blessed be the LORD, my rock, who trains my hands for war, and my fingers for battl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be to the LORD my Rock, who trains my hands for war, my fingers for batt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ise the LORD, who is my rock. He trains my hands for war and gives my fingers skill for batt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Γολιαδ            παράταξ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be the LORD my strength, which teacheth my hands to war, and my fingers to f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3:12" text:style-name="Internet_20_link" text:visited-style-name="Visited_20_Internet_20_Link">Psalm 143:12</text:a> ← Psalm 144:1 → <text:a xlink:type="simple" xlink:href="https://groveserver.com/bible/doku.php?id=psalm_144:2" text:style-name="Internet_20_link" text:visited-style-name="Visited_20_Internet_20_Link">Psalm 14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4" text:style-name="Internet_20_link" text:visited-style-name="Visited_20_Internet_20_Link">Psalm 1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6:58</meta:creation-date>
    <dc:creator>Generated</dc:creator>
    <dc:date>2025-11-06T07::36:58</dc:date>
    <dc:language>en-US</dc:language>
    <meta:editing-cycles>1</meta:editing-cycles>
    <meta:editing-duration>PT0S</meta:editing-duration>
    <dc:title>psalm_144:1</dc:title>
  </office:meta>
</office:document-meta>
</file>