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10"/><text:bookmark-start text:name="__RefHeading___psalm_14410_1"/><text:bookmark-start text:name="psalm_14410"/>Psalm 144:10<text:bookmark-end text:name="__RefHeading___psalm_14410_1"/><text:bookmark-end text:name="psalm_14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gives victory to kings, who rescues David his servant from the cruel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One who gives victory to kings, who delivers his servant David from the deadly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grant victory to kings! You rescued your servant David from the fatal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he that giveth salvation unto kings: who delivereth David his servant from the hurtful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9" text:style-name="Internet_20_link" text:visited-style-name="Visited_20_Internet_20_Link">Psalm 144:9</text:a> ← Psalm 144:10 → <text:a xlink:type="simple" xlink:href="https://groveserver.com/bible/doku.php?id=psalm_144:11" text:style-name="Internet_20_link" text:visited-style-name="Visited_20_Internet_20_Link">Psalm 14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52</meta:creation-date>
    <dc:creator>Generated</dc:creator>
    <dc:date>2025-11-08T08::05:52</dc:date>
    <dc:language>en-US</dc:language>
    <meta:editing-cycles>1</meta:editing-cycles>
    <meta:editing-duration>PT0S</meta:editing-duration>
    <dc:title>psalm_144:10</dc:title>
  </office:meta>
</office:document-meta>
</file>