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12"/><text:bookmark-start text:name="__RefHeading___psalm_14412_1"/><text:bookmark-start text:name="psalm_14412"/>Psalm 144:12<text:bookmark-end text:name="__RefHeading___psalm_14412_1"/><text:bookmark-end text:name="psalm_14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our sons in their youth be like plants full grown, our daughters like corner pillars cut for the structure of a pala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ur sons in their youth will be like well-nurtured plants, and our daughters will be like pillars carved to adorn a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our sons flourish in their youth like well-nurtured plants. May our daughters be like graceful pillars, carved to beautify a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ἡδρυμμένα        κεκαλλωπισμέναι περικεκοσμημέ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our sons may be as plants grown up in their youth; that our daughters may be as corner stones, polished after the similitude of a pa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11" text:style-name="Internet_20_link" text:visited-style-name="Visited_20_Internet_20_Link">Psalm 144:11</text:a> ← Psalm 144:12 → <text:a xlink:type="simple" xlink:href="https://groveserver.com/bible/doku.php?id=psalm_144:13" text:style-name="Internet_20_link" text:visited-style-name="Visited_20_Internet_20_Link">Psalm 14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15</meta:creation-date>
    <dc:creator>Generated</dc:creator>
    <dc:date>2025-11-07T19::50:15</dc:date>
    <dc:language>en-US</dc:language>
    <meta:editing-cycles>1</meta:editing-cycles>
    <meta:editing-duration>PT0S</meta:editing-duration>
    <dc:title>psalm_144:12</dc:title>
  </office:meta>
</office:document-meta>
</file>