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13"/><text:bookmark-start text:name="__RefHeading___psalm_14413_1"/><text:bookmark-start text:name="psalm_14413"/>Psalm 144:13<text:bookmark-end text:name="__RefHeading___psalm_14413_1"/><text:bookmark-end text:name="psalm_14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our granaries be full, providing all kinds of produce; may our sheep bring forth thousands and ten thousands in our fiel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barns will be filled with every kind of provision. Our sheep will increase by thousands, by tens of thousands in our field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our barns be filled with crops of every kind. May the flocks in our fields multiply by the thousands, even tens of thousand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αμίεια   ἐξερευγόμενα        πολυτόκ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our garners may be full, affording all manner of store: that our sheep may bring forth thousands and ten thousands in our stree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12" text:style-name="Internet_20_link" text:visited-style-name="Visited_20_Internet_20_Link">Psalm 144:12</text:a> ← Psalm 144:13 → <text:a xlink:type="simple" xlink:href="https://groveserver.com/bible/doku.php?id=psalm_144:14" text:style-name="Internet_20_link" text:visited-style-name="Visited_20_Internet_20_Link">Psalm 14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52</meta:creation-date>
    <dc:creator>Generated</dc:creator>
    <dc:date>2025-11-04T21::23:52</dc:date>
    <dc:language>en-US</dc:language>
    <meta:editing-cycles>1</meta:editing-cycles>
    <meta:editing-duration>PT0S</meta:editing-duration>
    <dc:title>psalm_144:13</dc:title>
  </office:meta>
</office:document-meta>
</file>