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15"/><text:bookmark-start text:name="__RefHeading___psalm_14415_1"/><text:bookmark-start text:name="psalm_14415"/>Psalm 144:15<text:bookmark-end text:name="__RefHeading___psalm_14415_1"/><text:bookmark-end text:name="psalm_14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are the people to whom such blessings fall! Blessed are the people whose God is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the people of whom this is true; blessed are the people whose God i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joyful are those who live like this! Joyful indeed are those whose God is the LORD. A psalm of praise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is that people, that is in such a case: yea, happy is that people, whose God is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14" text:style-name="Internet_20_link" text:visited-style-name="Visited_20_Internet_20_Link">Psalm 144:14</text:a> ← Psalm 144:15 → <text:a xlink:type="simple" xlink:href="https://groveserver.com/bible/doku.php?id=psalm_145:1" text:style-name="Internet_20_link" text:visited-style-name="Visited_20_Internet_20_Link">Psalm 14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8:48</meta:creation-date>
    <dc:creator>Generated</dc:creator>
    <dc:date>2025-11-10T06::38:48</dc:date>
    <dc:language>en-US</dc:language>
    <meta:editing-cycles>1</meta:editing-cycles>
    <meta:editing-duration>PT0S</meta:editing-duration>
    <dc:title>psalm_144:15</dc:title>
  </office:meta>
</office:document-meta>
</file>