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2"/><text:bookmark-start text:name="__RefHeading___psalm_1442_1"/><text:bookmark-start text:name="psalm_1442"/>Psalm 144:2<text:bookmark-end text:name="__RefHeading___psalm_1442_1"/><text:bookmark-end text:name="psalm_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֥י  וּב֣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my steadfast love and my fortress, my stronghold and my deliverer, my shield and he in whom I take refuge, who subdues peoples und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my loving God and my fortress, my stronghold and my deliverer, my shield, in whom I take refuge, who subdues peoples und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my loving ally and my fortress, my tower of safety, my rescuer. He is my shield, and I take refuge in him. He makes the nations submit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φυγή  ἀντιλήμπτωρ   ῥύστης  ὑπερασπιστή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goodness, and my fortress; my high tower, and my deliverer; my shield, and he in whom I trust; who subdueth my people und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1" text:style-name="Internet_20_link" text:visited-style-name="Visited_20_Internet_20_Link">Psalm 144:1</text:a> ← Psalm 144:2 → <text:a xlink:type="simple" xlink:href="https://groveserver.com/bible/doku.php?id=psalm_144:3" text:style-name="Internet_20_link" text:visited-style-name="Visited_20_Internet_20_Link">Psalm 14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7:30</meta:creation-date>
    <dc:creator>Generated</dc:creator>
    <dc:date>2025-11-05T04::27:30</dc:date>
    <dc:language>en-US</dc:language>
    <meta:editing-cycles>1</meta:editing-cycles>
    <meta:editing-duration>PT0S</meta:editing-duration>
    <dc:title>psalm_144:2</dc:title>
  </office:meta>
</office:document-meta>
</file>