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4:2:nlt"/>He is my loving ally and my fortress, my tower of safety, my rescuer. He is my shield, and I take refuge in him. He makes the nations submit 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3:38</meta:creation-date>
    <dc:creator>Generated</dc:creator>
    <dc:date>2025-11-08T06::13:38</dc:date>
    <dc:language>en-US</dc:language>
    <meta:editing-cycles>1</meta:editing-cycles>
    <meta:editing-duration>PT0S</meta:editing-duration>
    <dc:title>psalm_144:2:nlt</dc:title>
  </office:meta>
</office:document-meta>
</file>