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4:3"/><text:bookmark-start text:name="__RefHeading___psalm_1443_1"/><text:bookmark-start text:name="psalm_1443"/>Psalm 144:3<text:bookmark-end text:name="__RefHeading___psalm_1443_1"/><text:bookmark-end text:name="psalm_1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what is man that you regard him, or the son of man that you think of hi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what is man that you care for him, the son of man that you think of hi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who are we that you should notice us, mere mortals that you should care for u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γνώσθη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RD, what is man, that thou takest knowledge of him! or the son of man, that thou makest account of him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4:2" text:style-name="Internet_20_link" text:visited-style-name="Visited_20_Internet_20_Link">Psalm 144:2</text:a> ← Psalm 144:3 → <text:a xlink:type="simple" xlink:href="https://groveserver.com/bible/doku.php?id=psalm_144:4" text:style-name="Internet_20_link" text:visited-style-name="Visited_20_Internet_20_Link">Psalm 14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4" text:style-name="Internet_20_link" text:visited-style-name="Visited_20_Internet_20_Link">Psalm 1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7:27</meta:creation-date>
    <dc:creator>Generated</dc:creator>
    <dc:date>2025-10-30T14::57:27</dc:date>
    <dc:language>en-US</dc:language>
    <meta:editing-cycles>1</meta:editing-cycles>
    <meta:editing-duration>PT0S</meta:editing-duration>
    <dc:title>psalm_144:3</dc:title>
  </office:meta>
</office:document-meta>
</file>