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44:4"/><text:bookmark-start text:name="__RefHeading___psalm_1444_1"/><text:bookmark-start text:name="psalm_1444"/>Psalm 144:4<text:bookmark-end text:name="__RefHeading___psalm_1444_1"/><text:bookmark-end text:name="psalm_14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an is like a breath; his days are like a passing shadow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an is like a breath; his days are like a fleeting shadow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we are like a breath of air; our days are like a passing shadow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ὡσεὶ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an is like to vanity: his days are as a shadow that passeth aw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44:3" text:style-name="Internet_20_link" text:visited-style-name="Visited_20_Internet_20_Link">Psalm 144:3</text:a> ← Psalm 144:4 → <text:a xlink:type="simple" xlink:href="https://groveserver.com/bible/doku.php?id=psalm_144:5" text:style-name="Internet_20_link" text:visited-style-name="Visited_20_Internet_20_Link">Psalm 144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44" text:style-name="Internet_20_link" text:visited-style-name="Visited_20_Internet_20_Link">Psalm 14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19:27</meta:creation-date>
    <dc:creator>Generated</dc:creator>
    <dc:date>2025-11-06T22::19:27</dc:date>
    <dc:language>en-US</dc:language>
    <meta:editing-cycles>1</meta:editing-cycles>
    <meta:editing-duration>PT0S</meta:editing-duration>
    <dc:title>psalm_144:4</dc:title>
  </office:meta>
</office:document-meta>
</file>