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5"/><text:bookmark-start text:name="__RefHeading___psalm_1445_1"/><text:bookmark-start text:name="psalm_1445"/>Psalm 144:5<text:bookmark-end text:name="__RefHeading___psalm_1445_1"/><text:bookmark-end text:name="psalm_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ow your heavens, O LORD, and come down! Touch the mountains so that they smok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rt your heavens, O LORD, and come down; touch the mountains, so that they sm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the heavens, LORD, and come down. Touch the mountains so they billow smo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πνισ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w thy heavens, O LORD, and come down: touch the mountains, and they shall sm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4" text:style-name="Internet_20_link" text:visited-style-name="Visited_20_Internet_20_Link">Psalm 144:4</text:a> ← Psalm 144:5 → <text:a xlink:type="simple" xlink:href="https://groveserver.com/bible/doku.php?id=psalm_144:6" text:style-name="Internet_20_link" text:visited-style-name="Visited_20_Internet_20_Link">Psalm 14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44</meta:creation-date>
    <dc:creator>Generated</dc:creator>
    <dc:date>2025-11-07T08::27:44</dc:date>
    <dc:language>en-US</dc:language>
    <meta:editing-cycles>1</meta:editing-cycles>
    <meta:editing-duration>PT0S</meta:editing-duration>
    <dc:title>psalm_144:5</dc:title>
  </office:meta>
</office:document-meta>
</file>