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4:7"/><text:bookmark-start text:name="__RefHeading___psalm_1447_1"/><text:bookmark-start text:name="psalm_1447"/>Psalm 144:7<text:bookmark-end text:name="__RefHeading___psalm_1447_1"/><text:bookmark-end text:name="psalm_1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tretch out your hand from on high; rescue me and deliver me from the many waters, from the hand of foreigne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ach down your hand from on high; deliver me and rescue me from the mighty waters, from the hands of foreigner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ach down from heaven and rescue me; rescue me from deep waters, from the power of my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nd thine hand from above; rid me, and deliver me out of great waters, from the hand of strange childr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4:6" text:style-name="Internet_20_link" text:visited-style-name="Visited_20_Internet_20_Link">Psalm 144:6</text:a> ← Psalm 144:7 → <text:a xlink:type="simple" xlink:href="https://groveserver.com/bible/doku.php?id=psalm_144:8" text:style-name="Internet_20_link" text:visited-style-name="Visited_20_Internet_20_Link">Psalm 14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4" text:style-name="Internet_20_link" text:visited-style-name="Visited_20_Internet_20_Link">Psalm 1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6:29</meta:creation-date>
    <dc:creator>Generated</dc:creator>
    <dc:date>2025-10-30T13::06:29</dc:date>
    <dc:language>en-US</dc:language>
    <meta:editing-cycles>1</meta:editing-cycles>
    <meta:editing-duration>PT0S</meta:editing-duration>
    <dc:title>psalm_144:7</dc:title>
  </office:meta>
</office:document-meta>
</file>