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9"/><text:bookmark-start text:name="__RefHeading___psalm_1449_1"/><text:bookmark-start text:name="psalm_1449"/>Psalm 144:9<text:bookmark-end text:name="__RefHeading___psalm_1449_1"/><text:bookmark-end text:name="psalm_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֑ךְ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ing a new song to you, O God; upon a ten-stringed harp I will play to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ing a new song to you, O God; on the ten-stringed lyre I will make music to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ing a new song to you, O God! I will sing your praises with a ten-stringed har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ψαλτηρίῳ δεκαχόρδ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ing a new song unto thee, O God: upon a psaltery and an instrument of ten strings will I sing praises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8" text:style-name="Internet_20_link" text:visited-style-name="Visited_20_Internet_20_Link">Psalm 144:8</text:a> ← Psalm 144:9 → <text:a xlink:type="simple" xlink:href="https://groveserver.com/bible/doku.php?id=psalm_144:10" text:style-name="Internet_20_link" text:visited-style-name="Visited_20_Internet_20_Link">Psalm 14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08</meta:creation-date>
    <dc:creator>Generated</dc:creator>
    <dc:date>2025-11-08T10::24:08</dc:date>
    <dc:language>en-US</dc:language>
    <meta:editing-cycles>1</meta:editing-cycles>
    <meta:editing-duration>PT0S</meta:editing-duration>
    <dc:title>psalm_144:9</dc:title>
  </office:meta>
</office:document-meta>
</file>