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"/><text:bookmark-start text:name="__RefHeading___psalm_1451_1"/><text:bookmark-start text:name="psalm_1451"/>Psalm 145:1<text:bookmark-end text:name="__RefHeading___psalm_1451_1"/><text:bookmark-end text:name="psalm_1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PRAISE. OF DAVID. I will extol you, my God and King, and bless your name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xalt you, my God the King; I will praise your name for ever and 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exalt you, my God and King, and praise your name forever and 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extol thee, my God, O king; and I will bless thy name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4:15" text:style-name="Internet_20_link" text:visited-style-name="Visited_20_Internet_20_Link">Psalm 144:15</text:a> ← Psalm 145:1 → <text:a xlink:type="simple" xlink:href="https://groveserver.com/bible/doku.php?id=psalm_145:2" text:style-name="Internet_20_link" text:visited-style-name="Visited_20_Internet_20_Link">Psalm 14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5:42</meta:creation-date>
    <dc:creator>Generated</dc:creator>
    <dc:date>2025-11-08T15::45:42</dc:date>
    <dc:language>en-US</dc:language>
    <meta:editing-cycles>1</meta:editing-cycles>
    <meta:editing-duration>PT0S</meta:editing-duration>
    <dc:title>psalm_145:1</dc:title>
  </office:meta>
</office:document-meta>
</file>