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11"/><text:bookmark-start text:name="__RefHeading___psalm_14511_1"/><text:bookmark-start text:name="psalm_14511"/>Psalm 145:11<text:bookmark-end text:name="__RefHeading___psalm_14511_1"/><text:bookmark-end text:name="psalm_14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speak of the glory of your kingdom and tell of your pow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tell of the glory of your kingdom and speak of your migh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speak of the glory of your kingdom; they will give examples of your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ροῦσιν   δυναστεί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speak of the glory of thy kingdom, and talk of thy pow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10" text:style-name="Internet_20_link" text:visited-style-name="Visited_20_Internet_20_Link">Psalm 145:10</text:a> ← Psalm 145:11 → <text:a xlink:type="simple" xlink:href="https://groveserver.com/bible/doku.php?id=psalm_145:12" text:style-name="Internet_20_link" text:visited-style-name="Visited_20_Internet_20_Link">Psalm 14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1:03</meta:creation-date>
    <dc:creator>Generated</dc:creator>
    <dc:date>2025-11-09T22::51:03</dc:date>
    <dc:language>en-US</dc:language>
    <meta:editing-cycles>1</meta:editing-cycles>
    <meta:editing-duration>PT0S</meta:editing-duration>
    <dc:title>psalm_145:11</dc:title>
  </office:meta>
</office:document-meta>
</file>