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2"/><text:bookmark-start text:name="__RefHeading___psalm_14512_1"/><text:bookmark-start text:name="psalm_14512"/>Psalm 145:12<text:bookmark-end text:name="__RefHeading___psalm_14512_1"/><text:bookmark-end text:name="psalm_14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ake known to the children of man your mighty deeds, and the glorious splendor of your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all men may know of your mighty acts and the glorious splendor of your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tell about your mighty deeds and about the majesty and glory of your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υναστείαν      μεγαλοπρεπεί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make known to the sons of men his mighty acts, and the glorious majesty of his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1" text:style-name="Internet_20_link" text:visited-style-name="Visited_20_Internet_20_Link">Psalm 145:11</text:a> ← Psalm 145:12 → <text:a xlink:type="simple" xlink:href="https://groveserver.com/bible/doku.php?id=psalm_145:13" text:style-name="Internet_20_link" text:visited-style-name="Visited_20_Internet_20_Link">Psalm 14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11</meta:creation-date>
    <dc:creator>Generated</dc:creator>
    <dc:date>2025-11-08T01::44:11</dc:date>
    <dc:language>en-US</dc:language>
    <meta:editing-cycles>1</meta:editing-cycles>
    <meta:editing-duration>PT0S</meta:editing-duration>
    <dc:title>psalm_145:12</dc:title>
  </office:meta>
</office:document-meta>
</file>