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5:13"/><text:bookmark-start text:name="__RefHeading___psalm_14513_1"/><text:bookmark-start text:name="psalm_14513"/>Psalm 145:13<text:bookmark-end text:name="__RefHeading___psalm_14513_1"/><text:bookmark-end text:name="psalm_14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kingdom is an everlasting kingdom, and your dominion endures throughout all generations. [The LORD is faithful in all his words and kind in all his works.]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kingdom is an everlasting kingdom, and your dominion endures through all generations. The LORD is faithful to all his promises and loving toward all he has ma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your kingdom is an everlasting kingdom. You rule throughout all generations. The LORD always keeps his promises; he is gracious in all he do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δεσποτεία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kingdom is an everlasting kingdom, and thy dominion endureth throughout all gener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5:12" text:style-name="Internet_20_link" text:visited-style-name="Visited_20_Internet_20_Link">Psalm 145:12</text:a> ← Psalm 145:13 → <text:a xlink:type="simple" xlink:href="https://groveserver.com/bible/doku.php?id=psalm_145:14" text:style-name="Internet_20_link" text:visited-style-name="Visited_20_Internet_20_Link">Psalm 14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5" text:style-name="Internet_20_link" text:visited-style-name="Visited_20_Internet_20_Link">Psalm 1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36:50</meta:creation-date>
    <dc:creator>Generated</dc:creator>
    <dc:date>2025-11-10T06::36:50</dc:date>
    <dc:language>en-US</dc:language>
    <meta:editing-cycles>1</meta:editing-cycles>
    <meta:editing-duration>PT0S</meta:editing-duration>
    <dc:title>psalm_145:13</dc:title>
  </office:meta>
</office:document-meta>
</file>