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5"/><text:bookmark-start text:name="__RefHeading___psalm_14515_1"/><text:bookmark-start text:name="psalm_14515"/>Psalm 145:15<text:bookmark-end text:name="__RefHeading___psalm_14515_1"/><text:bookmark-end text:name="psalm_14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֖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yes of all look to you, and you give them their food in due sea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yes of all look to you, and you give them their food at the proper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yes of all look to you in hope; you give them their food as they ne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yes of all wait upon thee; and thou givest them their meat in due sea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4" text:style-name="Internet_20_link" text:visited-style-name="Visited_20_Internet_20_Link">Psalm 145:14</text:a> ← Psalm 145:15 → <text:a xlink:type="simple" xlink:href="https://groveserver.com/bible/doku.php?id=psalm_145:16" text:style-name="Internet_20_link" text:visited-style-name="Visited_20_Internet_20_Link">Psalm 14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1:47</meta:creation-date>
    <dc:creator>Generated</dc:creator>
    <dc:date>2025-11-11T12::11:47</dc:date>
    <dc:language>en-US</dc:language>
    <meta:editing-cycles>1</meta:editing-cycles>
    <meta:editing-duration>PT0S</meta:editing-duration>
    <dc:title>psalm_145:15</dc:title>
  </office:meta>
</office:document-meta>
</file>