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16"/><text:bookmark-start text:name="__RefHeading___psalm_14516_1"/><text:bookmark-start text:name="psalm_14516"/>Psalm 145:16<text:bookmark-end text:name="__RefHeading___psalm_14516_1"/><text:bookmark-end text:name="psalm_14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open your hand; you satisfy the desire of every living 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open your hand and satisfy the desires of every living 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open your hand, you satisfy the hunger and thirst of every living 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μπιπλᾷς  ζῷ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openest thine hand, and satisfiest the desire of every living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15" text:style-name="Internet_20_link" text:visited-style-name="Visited_20_Internet_20_Link">Psalm 145:15</text:a> ← Psalm 145:16 → <text:a xlink:type="simple" xlink:href="https://groveserver.com/bible/doku.php?id=psalm_145:17" text:style-name="Internet_20_link" text:visited-style-name="Visited_20_Internet_20_Link">Psalm 14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28</meta:creation-date>
    <dc:creator>Generated</dc:creator>
    <dc:date>2025-11-06T11::22:28</dc:date>
    <dc:language>en-US</dc:language>
    <meta:editing-cycles>1</meta:editing-cycles>
    <meta:editing-duration>PT0S</meta:editing-duration>
    <dc:title>psalm_145:16</dc:title>
  </office:meta>
</office:document-meta>
</file>