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5:17"/><text:bookmark-start text:name="__RefHeading___psalm_14517_1"/><text:bookmark-start text:name="psalm_14517"/>Psalm 145:17<text:bookmark-end text:name="__RefHeading___psalm_14517_1"/><text:bookmark-end text:name="psalm_14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righteous in all his ways and kind in all his work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righteous in all his ways and loving toward all he has ma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righteous in everything he does; he is filled with kind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righteous in all his ways, and holy in all his work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5:16" text:style-name="Internet_20_link" text:visited-style-name="Visited_20_Internet_20_Link">Psalm 145:16</text:a> ← Psalm 145:17 → <text:a xlink:type="simple" xlink:href="https://groveserver.com/bible/doku.php?id=psalm_145:18" text:style-name="Internet_20_link" text:visited-style-name="Visited_20_Internet_20_Link">Psalm 14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5" text:style-name="Internet_20_link" text:visited-style-name="Visited_20_Internet_20_Link">Psalm 1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9:37</meta:creation-date>
    <dc:creator>Generated</dc:creator>
    <dc:date>2025-11-04T17::39:37</dc:date>
    <dc:language>en-US</dc:language>
    <meta:editing-cycles>1</meta:editing-cycles>
    <meta:editing-duration>PT0S</meta:editing-duration>
    <dc:title>psalm_145:17</dc:title>
  </office:meta>
</office:document-meta>
</file>