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8"/><text:bookmark-start text:name="__RefHeading___psalm_14518_1"/><text:bookmark-start text:name="psalm_14518"/>Psalm 145:18<text:bookmark-end text:name="__RefHeading___psalm_14518_1"/><text:bookmark-end text:name="psalm_14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near to all who call on him, to all who call on him in tr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near to all who call on him, to all who call on him in tr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close to all who call on him, yes, to all who call on him in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αλουμένοις    ἐπικαλουμένο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nigh unto all them that call upon him, to all that call upon him in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7" text:style-name="Internet_20_link" text:visited-style-name="Visited_20_Internet_20_Link">Psalm 145:17</text:a> ← Psalm 145:18 → <text:a xlink:type="simple" xlink:href="https://groveserver.com/bible/doku.php?id=psalm_145:19" text:style-name="Internet_20_link" text:visited-style-name="Visited_20_Internet_20_Link">Psalm 14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44</meta:creation-date>
    <dc:creator>Generated</dc:creator>
    <dc:date>2025-11-08T10::34:44</dc:date>
    <dc:language>en-US</dc:language>
    <meta:editing-cycles>1</meta:editing-cycles>
    <meta:editing-duration>PT0S</meta:editing-duration>
    <dc:title>psalm_145:18</dc:title>
  </office:meta>
</office:document-meta>
</file>