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5:20"/><text:bookmark-start text:name="__RefHeading___psalm_14520_1"/><text:bookmark-start text:name="psalm_14520"/>Psalm 145:20<text:bookmark-end text:name="__RefHeading___psalm_14520_1"/><text:bookmark-end text:name="psalm_145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preserves all who love him, but all the wicked he will destro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watches over all who love him, but all the wicked he will destro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protects all those who love him, but he destroys the wick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ἐξολεθρεύσε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preserveth all them that love him: but all the wicked will he destro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5:19" text:style-name="Internet_20_link" text:visited-style-name="Visited_20_Internet_20_Link">Psalm 145:19</text:a> ← Psalm 145:20 → <text:a xlink:type="simple" xlink:href="https://groveserver.com/bible/doku.php?id=psalm_145:21" text:style-name="Internet_20_link" text:visited-style-name="Visited_20_Internet_20_Link">Psalm 145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5" text:style-name="Internet_20_link" text:visited-style-name="Visited_20_Internet_20_Link">Psalm 1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6:58</meta:creation-date>
    <dc:creator>Generated</dc:creator>
    <dc:date>2025-11-07T16::56:58</dc:date>
    <dc:language>en-US</dc:language>
    <meta:editing-cycles>1</meta:editing-cycles>
    <meta:editing-duration>PT0S</meta:editing-duration>
    <dc:title>psalm_145:20</dc:title>
  </office:meta>
</office:document-meta>
</file>