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21"/><text:bookmark-start text:name="__RefHeading___psalm_14521_1"/><text:bookmark-start text:name="psalm_14521"/>Psalm 145:21<text:bookmark-end text:name="__RefHeading___psalm_14521_1"/><text:bookmark-end text:name="psalm_14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mouth will speak the praise of the LORD, and let all flesh bless his holy name forever and 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mouth will speak in praise of the LORD. Let every creature praise his holy name for ever and 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raise the LORD, and may everyone on earth bless his holy name forever and 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mouth shall speak the praise of the LORD: and let all flesh bless his holy name for ever and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20" text:style-name="Internet_20_link" text:visited-style-name="Visited_20_Internet_20_Link">Psalm 145:20</text:a> ← Psalm 145:21 → <text:a xlink:type="simple" xlink:href="https://groveserver.com/bible/doku.php?id=psalm_146:1" text:style-name="Internet_20_link" text:visited-style-name="Visited_20_Internet_20_Link">Psalm 14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08</meta:creation-date>
    <dc:creator>Generated</dc:creator>
    <dc:date>2025-11-08T11::15:08</dc:date>
    <dc:language>en-US</dc:language>
    <meta:editing-cycles>1</meta:editing-cycles>
    <meta:editing-duration>PT0S</meta:editing-duration>
    <dc:title>psalm_145:21</dc:title>
  </office:meta>
</office:document-meta>
</file>