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4"/><text:bookmark-start text:name="__RefHeading___psalm_1454_1"/><text:bookmark-start text:name="psalm_1454"/>Psalm 145:4<text:bookmark-end text:name="__RefHeading___psalm_1454_1"/><text:bookmark-end text:name="psalm_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generation shall commend your works to another, and shall declare your mighty ac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generation will commend your works to another; they will tell of your mighty ac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each generation tell its children of your mighty acts; let them proclaim your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generation shall praise thy works to another, and shall declare thy mighty ac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3" text:style-name="Internet_20_link" text:visited-style-name="Visited_20_Internet_20_Link">Psalm 145:3</text:a> ← Psalm 145:4 → <text:a xlink:type="simple" xlink:href="https://groveserver.com/bible/doku.php?id=psalm_145:5" text:style-name="Internet_20_link" text:visited-style-name="Visited_20_Internet_20_Link">Psalm 14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04</meta:creation-date>
    <dc:creator>Generated</dc:creator>
    <dc:date>2025-11-09T15::53:04</dc:date>
    <dc:language>en-US</dc:language>
    <meta:editing-cycles>1</meta:editing-cycles>
    <meta:editing-duration>PT0S</meta:editing-duration>
    <dc:title>psalm_145:4</dc:title>
  </office:meta>
</office:document-meta>
</file>