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5"/><text:bookmark-start text:name="__RefHeading___psalm_1455_1"/><text:bookmark-start text:name="psalm_1455"/>Psalm 145:5<text:bookmark-end text:name="__RefHeading___psalm_1455_1"/><text:bookmark-end text:name="psalm_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glorious splendor of your majesty, and on your wondrous works, I will medit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peak of the glorious splendor of your majesty, and I will meditate on your wonderful wor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editate on your majestic, glorious splendor and your wonderful mirac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γαλοπρέπει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peak of the glorious honour of thy majesty, and of thy wondrou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4" text:style-name="Internet_20_link" text:visited-style-name="Visited_20_Internet_20_Link">Psalm 145:4</text:a> ← Psalm 145:5 → <text:a xlink:type="simple" xlink:href="https://groveserver.com/bible/doku.php?id=psalm_145:6" text:style-name="Internet_20_link" text:visited-style-name="Visited_20_Internet_20_Link">Psalm 14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22</meta:creation-date>
    <dc:creator>Generated</dc:creator>
    <dc:date>2025-11-08T11::38:22</dc:date>
    <dc:language>en-US</dc:language>
    <meta:editing-cycles>1</meta:editing-cycles>
    <meta:editing-duration>PT0S</meta:editing-duration>
    <dc:title>psalm_145:5</dc:title>
  </office:meta>
</office:document-meta>
</file>