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5:6"/><text:bookmark-start text:name="__RefHeading___psalm_1456_1"/><text:bookmark-start text:name="psalm_1456"/>Psalm 145:6<text:bookmark-end text:name="__RefHeading___psalm_1456_1"/><text:bookmark-end text:name="psalm_14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hall speak of the might of your awesome deeds, and I will declare your great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ill tell of the power of your awesome works, and I will proclaim your great dee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awe-inspiring deeds will be on every tongue; I will proclaim your great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ροῦσι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en shall speak of the might of thy terrible acts: and I will declare thy great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5:5" text:style-name="Internet_20_link" text:visited-style-name="Visited_20_Internet_20_Link">Psalm 145:5</text:a> ← Psalm 145:6 → <text:a xlink:type="simple" xlink:href="https://groveserver.com/bible/doku.php?id=psalm_145:7" text:style-name="Internet_20_link" text:visited-style-name="Visited_20_Internet_20_Link">Psalm 14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5" text:style-name="Internet_20_link" text:visited-style-name="Visited_20_Internet_20_Link">Psalm 1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9:44</meta:creation-date>
    <dc:creator>Generated</dc:creator>
    <dc:date>2025-11-07T22::29:44</dc:date>
    <dc:language>en-US</dc:language>
    <meta:editing-cycles>1</meta:editing-cycles>
    <meta:editing-duration>PT0S</meta:editing-duration>
    <dc:title>psalm_145:6</dc:title>
  </office:meta>
</office:document-meta>
</file>