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7"/><text:bookmark-start text:name="__RefHeading___psalm_1457_1"/><text:bookmark-start text:name="psalm_1457"/>Psalm 145:7<text:bookmark-end text:name="__RefHeading___psalm_1457_1"/><text:bookmark-end text:name="psalm_1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pour forth the fame of your abundant goodness and shall sing aloud of your righteous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celebrate your abundant goodness and joyfully sing of your righteous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ryone will share the story of your wonderful goodness; they will sing with joy about your righteous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ξερεύξονται     ἀγαλλιάσοντ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abundantly utter the memory of thy great goodness, and shall sing of thy righteous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6" text:style-name="Internet_20_link" text:visited-style-name="Visited_20_Internet_20_Link">Psalm 145:6</text:a> ← Psalm 145:7 → <text:a xlink:type="simple" xlink:href="https://groveserver.com/bible/doku.php?id=psalm_145:8" text:style-name="Internet_20_link" text:visited-style-name="Visited_20_Internet_20_Link">Psalm 14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6:18</meta:creation-date>
    <dc:creator>Generated</dc:creator>
    <dc:date>2025-11-08T08::46:18</dc:date>
    <dc:language>en-US</dc:language>
    <meta:editing-cycles>1</meta:editing-cycles>
    <meta:editing-duration>PT0S</meta:editing-duration>
    <dc:title>psalm_145:7</dc:title>
  </office:meta>
</office:document-meta>
</file>