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5:9"/><text:bookmark-start text:name="__RefHeading___psalm_1459_1"/><text:bookmark-start text:name="psalm_1459"/>Psalm 145:9<text:bookmark-end text:name="__RefHeading___psalm_1459_1"/><text:bookmark-end text:name="psalm_1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good to all, and his mercy is over all that he has ma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good to all; he has compassion on all he has ma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good to everyone. He showers compassion on all his cre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ύμπασι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good to all: and his tender mercies are over all his wo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5:8" text:style-name="Internet_20_link" text:visited-style-name="Visited_20_Internet_20_Link">Psalm 145:8</text:a> ← Psalm 145:9 → <text:a xlink:type="simple" xlink:href="https://groveserver.com/bible/doku.php?id=psalm_145:10" text:style-name="Internet_20_link" text:visited-style-name="Visited_20_Internet_20_Link">Psalm 14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5" text:style-name="Internet_20_link" text:visited-style-name="Visited_20_Internet_20_Link">Psalm 1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14</meta:creation-date>
    <dc:creator>Generated</dc:creator>
    <dc:date>2025-11-07T11::09:14</dc:date>
    <dc:language>en-US</dc:language>
    <meta:editing-cycles>1</meta:editing-cycles>
    <meta:editing-duration>PT0S</meta:editing-duration>
    <dc:title>psalm_145:9</dc:title>
  </office:meta>
</office:document-meta>
</file>