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"/><text:bookmark-start text:name="__RefHeading___psalm_146_1"/><text:bookmark-start text:name="psalm_146"/>Psalm 146<text:bookmark-end text:name="__RefHeading___psalm_146_1"/><text:bookmark-end text:name="psalm_146"/></text:h>
      <text:p text:style-name="Text_20_body">Verses: | <text:a xlink:type="simple" xlink:href="https://groveserver.com/bible/doku.php?id=psalm_146:1" text:style-name="Internet_20_link" text:visited-style-name="Visited_20_Internet_20_Link">1</text:a> | <text:a xlink:type="simple" xlink:href="https://groveserver.com/bible/doku.php?id=psalm_146:2" text:style-name="Internet_20_link" text:visited-style-name="Visited_20_Internet_20_Link">2</text:a> | <text:a xlink:type="simple" xlink:href="https://groveserver.com/bible/doku.php?id=psalm_146:3" text:style-name="Internet_20_link" text:visited-style-name="Visited_20_Internet_20_Link">3</text:a> | <text:a xlink:type="simple" xlink:href="https://groveserver.com/bible/doku.php?id=psalm_146:4" text:style-name="Internet_20_link" text:visited-style-name="Visited_20_Internet_20_Link">4</text:a> | <text:a xlink:type="simple" xlink:href="https://groveserver.com/bible/doku.php?id=psalm_146:5" text:style-name="Internet_20_link" text:visited-style-name="Visited_20_Internet_20_Link">5</text:a> | <text:a xlink:type="simple" xlink:href="https://groveserver.com/bible/doku.php?id=psalm_146:6" text:style-name="Internet_20_link" text:visited-style-name="Visited_20_Internet_20_Link">6</text:a> | <text:a xlink:type="simple" xlink:href="https://groveserver.com/bible/doku.php?id=psalm_146:7" text:style-name="Internet_20_link" text:visited-style-name="Visited_20_Internet_20_Link">7</text:a> | <text:a xlink:type="simple" xlink:href="https://groveserver.com/bible/doku.php?id=psalm_146:8" text:style-name="Internet_20_link" text:visited-style-name="Visited_20_Internet_20_Link">8</text:a> | <text:a xlink:type="simple" xlink:href="https://groveserver.com/bible/doku.php?id=psalm_146:9" text:style-name="Internet_20_link" text:visited-style-name="Visited_20_Internet_20_Link">9</text:a> | <text:a xlink:type="simple" xlink:href="https://groveserver.com/bible/doku.php?id=psalm_146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ל֥ו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בָּ֑ם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Praise the LORD, O my sou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praise the LORD as long as I live; I will sing praises to my God while I have my be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ut not your trust in princes, in a son of man, in whom there is no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his breath departs he returns to the earth; on that very day his plans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lessed is he whose help is the God of Jacob, whose hope is in the LORD his G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made heaven and earth, the sea, and all that is in them, who keeps faith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 executes justice for the oppressed, who gives food to the hungry. The LORD sets the prisoners fr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opens the eyes of the blind. The LORD lifts up those who are bowed down; the LORD loves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watches over the sojourners; he upholds the widow and the fatherless, but the way of the wicked he brings to ru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will reign forever, your God, O Zion, to all generations.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. Praise the LORD, O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praise the LORD all my life; I will sing praise to my God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put your trust in princes, in mortal men, who cannot s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their spirit departs, they return to the ground; on that very day their plans come to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lessed is he whose help is the God of Jacob, whose hope is in the LORD his G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Maker of heaven and earth, the sea, and everything in them- the LORD, who remains faithful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upholds the cause of the oppressed and gives food to the hungry. The LORD sets prisoners fre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gives sight to the blind, the LORD lifts up those who are bowed down, the LORD loves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watches over the alien and sustains the fatherless and the widow, but he frustrates the way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reigns forever, your God, O Zion, for all generations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Let all that I am praise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praise the LORD as long as I live. I will sing praises to my God with my dying br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n't put your confidence in powerful people; there is no help for you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they breathe their last, they return to the earth, and all their plans die wi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joyful are those who have the God of Israel as their helper, whose hope is in the LORD thei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made heaven and earth, the sea, and everything in them. He keeps every promise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gives justice to the oppressed and food to the hungry. The LORD frees the prison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opens the eyes of the blind. The LORD lifts up those who are weighed down. The LORD loves the 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protects the foreigners among us. He cares for the orphans and widows, but he frustrates the plan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will reign forever. He will be your God, O Jerusalem, throughout the generations.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Αγγαιου  Ζαχαριου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ψαλῶ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ἀπολοῦντ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πεπεδημένου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κατερραγμένου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Σιων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ye the LORD. Praise the LORD, O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ile I live will I praise the LORD: I will sing praises unto my God while I have any be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ut not your trust in princes, nor in the son of man, in whom there is no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is breath goeth forth, he returneth to his earth; in that very day his thoughts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appy is he that hath the God of Jacob for his help, whose hope is in the LORD his Go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ich made heaven, and earth, the sea, and all that therein is: which keepeth truth for ev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ch executeth judgment for the oppressed: which giveth food to the hungry. The LORD looseth the prisoner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openeth the eyes of the blind: the LORD raiseth them that are bowed down: the LORD loveth the righteou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ORD preserveth the strangers; he relieveth the fatherless and widow: but the way of the wicked he turneth upside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shall reign for ever, even thy God, O Zion, unto all generations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" text:style-name="Internet_20_link" text:visited-style-name="Visited_20_Internet_20_Link">Psalm 145</text:a> ← Psalm 146 → <text:a xlink:type="simple" xlink:href="https://groveserver.com/bible/doku.php?id=psalm_147" text:style-name="Internet_20_link" text:visited-style-name="Visited_20_Internet_20_Link">Psalm 1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6:41</meta:creation-date>
    <dc:creator>Generated</dc:creator>
    <dc:date>2025-10-30T14::56:41</dc:date>
    <dc:language>en-US</dc:language>
    <meta:editing-cycles>1</meta:editing-cycles>
    <meta:editing-duration>PT0S</meta:editing-duration>
    <dc:title>psalm_146</dc:title>
  </office:meta>
</office:document-meta>
</file>