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1"/><text:bookmark-start text:name="__RefHeading___psalm_1461_1"/><text:bookmark-start text:name="psalm_1461"/>Psalm 146:1<text:bookmark-end text:name="__RefHeading___psalm_1461_1"/><text:bookmark-end text:name="psalm_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aise the LORD!Praise the LORD, O my sou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. Praise the LORD, O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! Let all that I am prais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Αγγαιου  Ζαχαρι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aise ye the LORD. Praise the LORD, O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21" text:style-name="Internet_20_link" text:visited-style-name="Visited_20_Internet_20_Link">Psalm 145:21</text:a> ← Psalm 146:1 → <text:a xlink:type="simple" xlink:href="https://groveserver.com/bible/doku.php?id=psalm_146:2" text:style-name="Internet_20_link" text:visited-style-name="Visited_20_Internet_20_Link">Psalm 14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6:55</meta:creation-date>
    <dc:creator>Generated</dc:creator>
    <dc:date>2025-11-07T06::46:55</dc:date>
    <dc:language>en-US</dc:language>
    <meta:editing-cycles>1</meta:editing-cycles>
    <meta:editing-duration>PT0S</meta:editing-duration>
    <dc:title>psalm_146:1</dc:title>
  </office:meta>
</office:document-meta>
</file>