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6:10"/><text:bookmark-start text:name="__RefHeading___psalm_14610_1"/><text:bookmark-start text:name="psalm_14610"/>Psalm 146:10<text:bookmark-end text:name="__RefHeading___psalm_14610_1"/><text:bookmark-end text:name="psalm_14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will reign forever, your God, O Zion, to all generations. Praise the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reigns forever, your God, O Zion, for all generations. Prais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ill reign forever. He will be your God, O Jerusalem, throughout the generations. Praise the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ι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reign for ever, even thy God, O Zion, unto all generations. Praise y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6:9" text:style-name="Internet_20_link" text:visited-style-name="Visited_20_Internet_20_Link">Psalm 146:9</text:a> ← Psalm 146:10 → <text:a xlink:type="simple" xlink:href="https://groveserver.com/bible/doku.php?id=psalm_147:1" text:style-name="Internet_20_link" text:visited-style-name="Visited_20_Internet_20_Link">Psalm 14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6" text:style-name="Internet_20_link" text:visited-style-name="Visited_20_Internet_20_Link">Psalm 1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8:35</meta:creation-date>
    <dc:creator>Generated</dc:creator>
    <dc:date>2025-11-07T10::08:35</dc:date>
    <dc:language>en-US</dc:language>
    <meta:editing-cycles>1</meta:editing-cycles>
    <meta:editing-duration>PT0S</meta:editing-duration>
    <dc:title>psalm_146:10</dc:title>
  </office:meta>
</office:document-meta>
</file>