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3"/><text:bookmark-start text:name="__RefHeading___psalm_1463_1"/><text:bookmark-start text:name="psalm_1463"/>Psalm 146:3<text:bookmark-end text:name="__RefHeading___psalm_1463_1"/><text:bookmark-end text:name="psalm_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not your trust in princes, in a son of man, in whom there is no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ut your trust in princes, in mortal men, who cannot s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put your confidence in powerful people; there is no help for you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t not your trust in princes, nor in the son of man, in whom there is no hel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2" text:style-name="Internet_20_link" text:visited-style-name="Visited_20_Internet_20_Link">Psalm 146:2</text:a> ← Psalm 146:3 → <text:a xlink:type="simple" xlink:href="https://groveserver.com/bible/doku.php?id=psalm_146:4" text:style-name="Internet_20_link" text:visited-style-name="Visited_20_Internet_20_Link">Psalm 14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53</meta:creation-date>
    <dc:creator>Generated</dc:creator>
    <dc:date>2025-11-07T19::10:53</dc:date>
    <dc:language>en-US</dc:language>
    <meta:editing-cycles>1</meta:editing-cycles>
    <meta:editing-duration>PT0S</meta:editing-duration>
    <dc:title>psalm_146:3</dc:title>
  </office:meta>
</office:document-meta>
</file>