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6:5"/><text:bookmark-start text:name="__RefHeading___psalm_1465_1"/><text:bookmark-start text:name="psalm_1465"/>Psalm 146:5<text:bookmark-end text:name="__RefHeading___psalm_1465_1"/><text:bookmark-end text:name="psalm_14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essed is he whose help is the God of Jacob, whose hope is in the LORD his Go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lessed is he whose help is the God of Jacob, whose hope is in the LORD his Go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joyful are those who have the God of Israel as their helper, whose hope is in the LORD thei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ppy is he that hath the God of Jacob for his help, whose hope is in the LORD his Go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6:4" text:style-name="Internet_20_link" text:visited-style-name="Visited_20_Internet_20_Link">Psalm 146:4</text:a> ← Psalm 146:5 → <text:a xlink:type="simple" xlink:href="https://groveserver.com/bible/doku.php?id=psalm_146:6" text:style-name="Internet_20_link" text:visited-style-name="Visited_20_Internet_20_Link">Psalm 14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6" text:style-name="Internet_20_link" text:visited-style-name="Visited_20_Internet_20_Link">Psalm 1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6:29</meta:creation-date>
    <dc:creator>Generated</dc:creator>
    <dc:date>2025-11-09T02::46:29</dc:date>
    <dc:language>en-US</dc:language>
    <meta:editing-cycles>1</meta:editing-cycles>
    <meta:editing-duration>PT0S</meta:editing-duration>
    <dc:title>psalm_146:5</dc:title>
  </office:meta>
</office:document-meta>
</file>