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7"/><text:bookmark-start text:name="__RefHeading___psalm_1467_1"/><text:bookmark-start text:name="psalm_1467"/>Psalm 146:7<text:bookmark-end text:name="__RefHeading___psalm_1467_1"/><text:bookmark-end text:name="psalm_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executes justice for the oppressed, who gives food to the hungry. The LORD sets the prisoners fre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upholds the cause of the oppressed and gives food to the hungry. The LORD sets prisoners fre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justice to the oppressed and food to the hungry. The LORD frees the priso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πεδημέν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executeth judgment for the oppressed: which giveth food to the hungry. The LORD looseth the prison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6" text:style-name="Internet_20_link" text:visited-style-name="Visited_20_Internet_20_Link">Psalm 146:6</text:a> ← Psalm 146:7 → <text:a xlink:type="simple" xlink:href="https://groveserver.com/bible/doku.php?id=psalm_146:8" text:style-name="Internet_20_link" text:visited-style-name="Visited_20_Internet_20_Link">Psalm 14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2</meta:creation-date>
    <dc:creator>Generated</dc:creator>
    <dc:date>2025-11-08T01::50:22</dc:date>
    <dc:language>en-US</dc:language>
    <meta:editing-cycles>1</meta:editing-cycles>
    <meta:editing-duration>PT0S</meta:editing-duration>
    <dc:title>psalm_146:7</dc:title>
  </office:meta>
</office:document-meta>
</file>