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6:8"/><text:bookmark-start text:name="__RefHeading___psalm_1468_1"/><text:bookmark-start text:name="psalm_1468"/>Psalm 146:8<text:bookmark-end text:name="__RefHeading___psalm_1468_1"/><text:bookmark-end text:name="psalm_14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opens the eyes of the blind. The LORD lifts up those who are bowed down; the LORD loves the righteo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gives sight to the blind, the LORD lifts up those who are bowed down, the LORD loves the righte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opens the eyes of the blind. The LORD lifts up those who are weighed down. The LORD loves the god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τερραγμένου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openeth the eyes of the blind: the LORD raiseth them that are bowed down: the LORD loveth the righteou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6:7" text:style-name="Internet_20_link" text:visited-style-name="Visited_20_Internet_20_Link">Psalm 146:7</text:a> ← Psalm 146:8 → <text:a xlink:type="simple" xlink:href="https://groveserver.com/bible/doku.php?id=psalm_146:9" text:style-name="Internet_20_link" text:visited-style-name="Visited_20_Internet_20_Link">Psalm 14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6" text:style-name="Internet_20_link" text:visited-style-name="Visited_20_Internet_20_Link">Psalm 1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0:41</meta:creation-date>
    <dc:creator>Generated</dc:creator>
    <dc:date>2025-11-05T15::30:41</dc:date>
    <dc:language>en-US</dc:language>
    <meta:editing-cycles>1</meta:editing-cycles>
    <meta:editing-duration>PT0S</meta:editing-duration>
    <dc:title>psalm_146:8</dc:title>
  </office:meta>
</office:document-meta>
</file>