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6:9"/><text:bookmark-start text:name="__RefHeading___psalm_1469_1"/><text:bookmark-start text:name="psalm_1469"/>Psalm 146:9<text:bookmark-end text:name="__RefHeading___psalm_1469_1"/><text:bookmark-end text:name="psalm_1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watches over the sojourners; he upholds the widow and the fatherless, but the way of the wicked he brings to ru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atches over the alien and sustains the fatherless and the widow, but he frustrates the ways of the wic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protects the foreigners among us. He cares for the orphans and widows, but he frustrates the plans of the wic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preserveth the strangers; he relieveth the fatherless and widow: but the way of the wicked he turneth upside d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6:8" text:style-name="Internet_20_link" text:visited-style-name="Visited_20_Internet_20_Link">Psalm 146:8</text:a> ← Psalm 146:9 → <text:a xlink:type="simple" xlink:href="https://groveserver.com/bible/doku.php?id=psalm_146:10" text:style-name="Internet_20_link" text:visited-style-name="Visited_20_Internet_20_Link">Psalm 14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6" text:style-name="Internet_20_link" text:visited-style-name="Visited_20_Internet_20_Link">Psalm 1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9:49</meta:creation-date>
    <dc:creator>Generated</dc:creator>
    <dc:date>2025-11-08T18::39:49</dc:date>
    <dc:language>en-US</dc:language>
    <meta:editing-cycles>1</meta:editing-cycles>
    <meta:editing-duration>PT0S</meta:editing-duration>
    <dc:title>psalm_146:9</dc:title>
  </office:meta>
</office:document-meta>
</file>