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7:1"/><text:bookmark-start text:name="__RefHeading___psalm_1471_1"/><text:bookmark-start text:name="psalm_1471"/>Psalm 147:1<text:bookmark-end text:name="__RefHeading___psalm_1471_1"/><text:bookmark-end text:name="psalm_14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raise the LORD! For it is good to sing praises to our God; for it is pleasant, and a song of praise is fitt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aise the LORD. How good it is to sing praises to our God, how pleasant and fitting to praise him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aise the LORD! How good to sing praises to our God! How delightful and how fitting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λληλουια Αγγαιου  Ζαχαριου          ἡδυνθείη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raise ye the LORD: for it is good to sing praises unto our God; for it is pleasant; and praise is come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6:10" text:style-name="Internet_20_link" text:visited-style-name="Visited_20_Internet_20_Link">Psalm 146:10</text:a> ← Psalm 147:1 → <text:a xlink:type="simple" xlink:href="https://groveserver.com/bible/doku.php?id=psalm_147:2" text:style-name="Internet_20_link" text:visited-style-name="Visited_20_Internet_20_Link">Psalm 14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7" text:style-name="Internet_20_link" text:visited-style-name="Visited_20_Internet_20_Link">Psalm 1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31:40</meta:creation-date>
    <dc:creator>Generated</dc:creator>
    <dc:date>2025-11-05T11::31:40</dc:date>
    <dc:language>en-US</dc:language>
    <meta:editing-cycles>1</meta:editing-cycles>
    <meta:editing-duration>PT0S</meta:editing-duration>
    <dc:title>psalm_147:1</dc:title>
  </office:meta>
</office:document-meta>
</file>