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0"/><text:bookmark-start text:name="__RefHeading___psalm_14710_1"/><text:bookmark-start text:name="psalm_14710"/>Psalm 147:10<text:bookmark-end text:name="__RefHeading___psalm_14710_1"/><text:bookmark-end text:name="psalm_14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delight is not in the strength of the horse, nor his pleasure in the legs of a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pleasure is not in the strength of the horse, nor his delight in the legs of a m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akes no pleasure in the strength of a horse or in human m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υναστείᾳ       κνήμα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lighteth not in the strength of the horse: he taketh not pleasure in the legs of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9" text:style-name="Internet_20_link" text:visited-style-name="Visited_20_Internet_20_Link">Psalm 147:9</text:a> ← Psalm 147:10 → <text:a xlink:type="simple" xlink:href="https://groveserver.com/bible/doku.php?id=psalm_147:11" text:style-name="Internet_20_link" text:visited-style-name="Visited_20_Internet_20_Link">Psalm 14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29</meta:creation-date>
    <dc:creator>Generated</dc:creator>
    <dc:date>2025-11-07T00::09:29</dc:date>
    <dc:language>en-US</dc:language>
    <meta:editing-cycles>1</meta:editing-cycles>
    <meta:editing-duration>PT0S</meta:editing-duration>
    <dc:title>psalm_147:10</dc:title>
  </office:meta>
</office:document-meta>
</file>