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11"/><text:bookmark-start text:name="__RefHeading___psalm_14711_1"/><text:bookmark-start text:name="psalm_14711"/>Psalm 147:11<text:bookmark-end text:name="__RefHeading___psalm_14711_1"/><text:bookmark-end text:name="psalm_14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takes pleasure in those who fear him, in those who hope in his steadfast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elights in those who fear him, who put their hope in his unfailing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the LORD's delight is in those who fear him, those who put their hope in his unfailing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taketh pleasure in them that fear him, in those that hope in his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10" text:style-name="Internet_20_link" text:visited-style-name="Visited_20_Internet_20_Link">Psalm 147:10</text:a> ← Psalm 147:11 → <text:a xlink:type="simple" xlink:href="https://groveserver.com/bible/doku.php?id=psalm_147:12" text:style-name="Internet_20_link" text:visited-style-name="Visited_20_Internet_20_Link">Psalm 14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5:34</meta:creation-date>
    <dc:creator>Generated</dc:creator>
    <dc:date>2025-11-07T14::35:34</dc:date>
    <dc:language>en-US</dc:language>
    <meta:editing-cycles>1</meta:editing-cycles>
    <meta:editing-duration>PT0S</meta:editing-duration>
    <dc:title>psalm_147:11</dc:title>
  </office:meta>
</office:document-meta>
</file>