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13"/><text:bookmark-start text:name="__RefHeading___psalm_14713_1"/><text:bookmark-start text:name="psalm_14713"/>Psalm 147:13<text:bookmark-end text:name="__RefHeading___psalm_14713_1"/><text:bookmark-end text:name="psalm_14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strengthens the bars of your gates; he blesses your children with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strengthens the bars of your gates and blesses your people with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has strengthened the bars of your gates and blessed your children within your wa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οχλοὺ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hath strengthened the bars of thy gates; he hath blessed thy children with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12" text:style-name="Internet_20_link" text:visited-style-name="Visited_20_Internet_20_Link">Psalm 147:12</text:a> ← Psalm 147:13 → <text:a xlink:type="simple" xlink:href="https://groveserver.com/bible/doku.php?id=psalm_147:14" text:style-name="Internet_20_link" text:visited-style-name="Visited_20_Internet_20_Link">Psalm 14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3:02</meta:creation-date>
    <dc:creator>Generated</dc:creator>
    <dc:date>2025-11-08T22::33:02</dc:date>
    <dc:language>en-US</dc:language>
    <meta:editing-cycles>1</meta:editing-cycles>
    <meta:editing-duration>PT0S</meta:editing-duration>
    <dc:title>psalm_147:13</dc:title>
  </office:meta>
</office:document-meta>
</file>