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14"/><text:bookmark-start text:name="__RefHeading___psalm_14714_1"/><text:bookmark-start text:name="psalm_14714"/>Psalm 147:14<text:bookmark-end text:name="__RefHeading___psalm_14714_1"/><text:bookmark-end text:name="psalm_14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kes peace in your borders; he fills you with the finest of the wh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rants peace to your borders and satisfies you with the finest of wh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ends peace across your nation and satisfies your hunger with the finest wh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τέαρ πυροῦ ἐμπιπλ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keth peace in thy borders, and filleth thee with the finest of the wh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13" text:style-name="Internet_20_link" text:visited-style-name="Visited_20_Internet_20_Link">Psalm 147:13</text:a> ← Psalm 147:14 → <text:a xlink:type="simple" xlink:href="https://groveserver.com/bible/doku.php?id=psalm_147:15" text:style-name="Internet_20_link" text:visited-style-name="Visited_20_Internet_20_Link">Psalm 14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01</meta:creation-date>
    <dc:creator>Generated</dc:creator>
    <dc:date>2025-11-06T15::25:01</dc:date>
    <dc:language>en-US</dc:language>
    <meta:editing-cycles>1</meta:editing-cycles>
    <meta:editing-duration>PT0S</meta:editing-duration>
    <dc:title>psalm_147:14</dc:title>
  </office:meta>
</office:document-meta>
</file>