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5"/><text:bookmark-start text:name="__RefHeading___psalm_14715_1"/><text:bookmark-start text:name="psalm_14715"/>Psalm 147:15<text:bookmark-end text:name="__RefHeading___psalm_14715_1"/><text:bookmark-end text:name="psalm_14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nds out his command to the earth; his word runs swif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ds his command to the earth; his word runs swif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ds his orders to the world– how swiftly his word fli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deth forth his commandment upon earth: his word runneth very swif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4" text:style-name="Internet_20_link" text:visited-style-name="Visited_20_Internet_20_Link">Psalm 147:14</text:a> ← Psalm 147:15 → <text:a xlink:type="simple" xlink:href="https://groveserver.com/bible/doku.php?id=psalm_147:16" text:style-name="Internet_20_link" text:visited-style-name="Visited_20_Internet_20_Link">Psalm 14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29</meta:creation-date>
    <dc:creator>Generated</dc:creator>
    <dc:date>2025-11-06T21::21:29</dc:date>
    <dc:language>en-US</dc:language>
    <meta:editing-cycles>1</meta:editing-cycles>
    <meta:editing-duration>PT0S</meta:editing-duration>
    <dc:title>psalm_147:15</dc:title>
  </office:meta>
</office:document-meta>
</file>