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17"/><text:bookmark-start text:name="__RefHeading___psalm_14717_1"/><text:bookmark-start text:name="psalm_14717"/>Psalm 147:17<text:bookmark-end text:name="__RefHeading___psalm_14717_1"/><text:bookmark-end text:name="psalm_14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urls down his crystals of ice like crumbs; who can stand before his col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urls down his hail like pebbles. Who can withstand his icy blas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urls the hail like stones. Who can stand against his freezing col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ὡσεὶ ψωμούς   ψύχους   ὑποστ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asteth forth his ice like morsels: who can stand before his col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16" text:style-name="Internet_20_link" text:visited-style-name="Visited_20_Internet_20_Link">Psalm 147:16</text:a> ← Psalm 147:17 → <text:a xlink:type="simple" xlink:href="https://groveserver.com/bible/doku.php?id=psalm_147:18" text:style-name="Internet_20_link" text:visited-style-name="Visited_20_Internet_20_Link">Psalm 14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14</meta:creation-date>
    <dc:creator>Generated</dc:creator>
    <dc:date>2025-11-07T17::00:14</dc:date>
    <dc:language>en-US</dc:language>
    <meta:editing-cycles>1</meta:editing-cycles>
    <meta:editing-duration>PT0S</meta:editing-duration>
    <dc:title>psalm_147:17</dc:title>
  </office:meta>
</office:document-meta>
</file>