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18"/><text:bookmark-start text:name="__RefHeading___psalm_14718_1"/><text:bookmark-start text:name="psalm_14718"/>Psalm 147:18<text:bookmark-end text:name="__RefHeading___psalm_14718_1"/><text:bookmark-end text:name="psalm_14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nds out his word, and melts them; he makes his wind blow and the waters fl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nds his word and melts them; he stirs up his breezes, and the waters fl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, at his command, it all melts. He sends his winds, and the ice th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νεύσει     ῥυή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endeth out his word, and melteth them: he causeth his wind to blow, and the waters fl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17" text:style-name="Internet_20_link" text:visited-style-name="Visited_20_Internet_20_Link">Psalm 147:17</text:a> ← Psalm 147:18 → <text:a xlink:type="simple" xlink:href="https://groveserver.com/bible/doku.php?id=psalm_147:19" text:style-name="Internet_20_link" text:visited-style-name="Visited_20_Internet_20_Link">Psalm 14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4:13</meta:creation-date>
    <dc:creator>Generated</dc:creator>
    <dc:date>2025-11-07T10::44:13</dc:date>
    <dc:language>en-US</dc:language>
    <meta:editing-cycles>1</meta:editing-cycles>
    <meta:editing-duration>PT0S</meta:editing-duration>
    <dc:title>psalm_147:18</dc:title>
  </office:meta>
</office:document-meta>
</file>